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6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5"/>
        <table:table-column table:style-name="co12" table:default-cell-style-name="ce35"/>
        <table:table-column table:style-name="co13" table:default-cell-style-name="ce35"/>
        <table:table-column table:style-name="co1" table:number-columns-repeated="1021" table:default-cell-style-name="ce35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283</text:span></text:p>
          </table:table-cell>
          <table:covered-table-cell/>
          <table:table-cell table:style-name="ce14" office:value-type="string" calcext:value-type="string">
            <text:p>23.11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7" calcext:value-type="float">
            <text:p>17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06" calcext:value-type="float">
            <text:p>106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2880D754BCCC35687375FCFFB78CCD96B67029C28F5DE0676E476679F2FBD408652418E91EA47D3470EED3F1DAB5987B7933BECA54D2D39BE6624EFC37CC0642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number-columns-repeated="2" table:default-cell-style-name="ce54"/>
        <table:table-column table:style-name="co1" table:number-columns-repeated="1019" table:default-cell-style-name="ce35"/>
        <table:table-row table:style-name="ro9">
          <table:table-cell table:style-name="ce5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30:03:000000:1292</text:p>
          </table:table-cell>
          <table:table-cell table:style-name="ce56" office:value-type="float" office:value="192000" calcext:value-type="float">
            <text:p><text:s/>192 000,00 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7" office:value-type="date" office:date-value="2022-11-11" calcext:value-type="date">
            <text:p>11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5" office:value-type="string" calcext:value-type="string">
            <text:p>30:03:000000:195</text:p>
          </table:table-cell>
          <table:table-cell table:style-name="ce56" office:value-type="float" office:value="4729338.24" calcext:value-type="float">
            <text:p><text:s/>4 729 338,24 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7" office:value-type="date" office:date-value="2022-11-11" calcext:value-type="date">
            <text:p>11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5" office:value-type="string" calcext:value-type="string">
            <text:p>30:03:060703:298</text:p>
          </table:table-cell>
          <table:table-cell table:style-name="ce56" office:value-type="float" office:value="245760" calcext:value-type="float">
            <text:p><text:s/>245 760,00 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7" office:value-type="date" office:date-value="2022-11-11" calcext:value-type="date">
            <text:p>11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30:03:060703:82</text:p>
          </table:table-cell>
          <table:table-cell table:style-name="ce56" office:value-type="float" office:value="1865280" calcext:value-type="float">
            <text:p><text:s/>1 865 280,00 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7" office:value-type="date" office:date-value="2022-11-11" calcext:value-type="date">
            <text:p>11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5" office:value-type="string" calcext:value-type="string">
            <text:p>30:03:130101:774</text:p>
          </table:table-cell>
          <table:table-cell table:style-name="ce56" office:value-type="float" office:value="106635" calcext:value-type="float">
            <text:p><text:s/>106 635,00 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7" office:value-type="date" office:date-value="2022-11-08" calcext:value-type="date">
            <text:p>08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5" office:value-type="string" calcext:value-type="string">
            <text:p>30:03:130101:775</text:p>
          </table:table-cell>
          <table:table-cell table:style-name="ce56" office:value-type="float" office:value="106635" calcext:value-type="float">
            <text:p><text:s/>106 635,00 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7" office:value-type="date" office:date-value="2022-11-08" calcext:value-type="date">
            <text:p>08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5" office:value-type="string" calcext:value-type="string">
            <text:p>30:07:240103:2534</text:p>
          </table:table-cell>
          <table:table-cell table:style-name="ce56" office:value-type="float" office:value="266055" calcext:value-type="float">
            <text:p><text:s/>266 055,00 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7" office:value-type="date" office:date-value="2022-11-10" calcext:value-type="date">
            <text:p>10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5" office:value-type="string" calcext:value-type="string">
            <text:p>30:08:040106:622</text:p>
          </table:table-cell>
          <table:table-cell table:style-name="ce56" office:value-type="float" office:value="71060" calcext:value-type="float">
            <text:p><text:s/>71 060,00 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7" office:value-type="date" office:date-value="2022-11-07" calcext:value-type="date">
            <text:p>07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5" office:value-type="string" calcext:value-type="string">
            <text:p>30:08:040106:685</text:p>
          </table:table-cell>
          <table:table-cell table:style-name="ce56" office:value-type="float" office:value="71060" calcext:value-type="float">
            <text:p><text:s/>71 060,00 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7" office:value-type="date" office:date-value="2022-11-10" calcext:value-type="date">
            <text:p>10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5" office:value-type="string" calcext:value-type="string">
            <text:p>30:08:040106:701</text:p>
          </table:table-cell>
          <table:table-cell table:style-name="ce56" office:value-type="float" office:value="71060" calcext:value-type="float">
            <text:p><text:s/>71 060,00 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7" office:value-type="date" office:date-value="2022-11-09" calcext:value-type="date">
            <text:p>09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5" office:value-type="string" calcext:value-type="string">
            <text:p>30:08:040106:702</text:p>
          </table:table-cell>
          <table:table-cell table:style-name="ce56" office:value-type="float" office:value="71060" calcext:value-type="float">
            <text:p><text:s/>71 060,00 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7" office:value-type="date" office:date-value="2022-11-09" calcext:value-type="date">
            <text:p>09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5" office:value-type="string" calcext:value-type="string">
            <text:p>30:11:000000:10</text:p>
          </table:table-cell>
          <table:table-cell table:style-name="ce56" office:value-type="float" office:value="14694420" calcext:value-type="float">
            <text:p><text:s/>14 694 420,00 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7" office:value-type="date" office:date-value="2022-11-09" calcext:value-type="date">
            <text:p>09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5" office:value-type="string" calcext:value-type="string">
            <text:p>30:11:000000:651</text:p>
          </table:table-cell>
          <table:table-cell table:style-name="ce56" office:value-type="float" office:value="114380" calcext:value-type="float">
            <text:p><text:s/>114 380,00 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7" office:value-type="date" office:date-value="2022-11-09" calcext:value-type="date">
            <text:p>09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5" office:value-type="string" calcext:value-type="string">
            <text:p>30:11:110302:151</text:p>
          </table:table-cell>
          <table:table-cell table:style-name="ce56" office:value-type="float" office:value="629090" calcext:value-type="float">
            <text:p><text:s/>629 090,00 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7" office:value-type="date" office:date-value="2022-11-12" calcext:value-type="date">
            <text:p>12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5" office:value-type="string" calcext:value-type="string">
            <text:p>30:11:110302:180</text:p>
          </table:table-cell>
          <table:table-cell table:style-name="ce56" office:value-type="float" office:value="207779.44" calcext:value-type="float">
            <text:p><text:s/>207 779,44 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7" office:value-type="date" office:date-value="2022-11-12" calcext:value-type="date">
            <text:p>12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5" office:value-type="string" calcext:value-type="string">
            <text:p>30:11:110302:181</text:p>
          </table:table-cell>
          <table:table-cell table:style-name="ce56" office:value-type="float" office:value="434970.8" calcext:value-type="float">
            <text:p><text:s/>434 970,80 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7" office:value-type="date" office:date-value="2022-11-12" calcext:value-type="date">
            <text:p>12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5" office:value-type="string" calcext:value-type="string">
            <text:p>30:11:110302:183</text:p>
          </table:table-cell>
          <table:table-cell table:style-name="ce56" office:value-type="float" office:value="224585.13" calcext:value-type="float">
            <text:p><text:s/>224 585,13 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7" office:value-type="date" office:date-value="2022-11-12" calcext:value-type="date">
            <text:p>12.11.2022</text:p>
          </table:table-cell>
          <table:table-cell table:number-columns-repeated="1019"/>
        </table:table-row>
        <table:table-row table:style-name="ro1" table:number-rows-repeated="2729">
          <table:table-cell table:style-name="ce53"/>
          <table:table-cell table:style-name="ce55"/>
          <table:table-cell table:style-name="ce56"/>
          <table:table-cell table:style-name="ce57" table:number-columns-repeated="2"/>
          <table:table-cell table:number-columns-repeated="1019"/>
        </table:table-row>
        <table:table-row table:style-name="ro1" table:number-rows-repeated="10458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" table:number-columns-repeated="1020" table:default-cell-style-name="ce35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30:11:050207:241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8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5" office:value-type="string" calcext:value-type="string">
            <text:p>30:11:110103:258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8" office:value-type="date" office:date-value="2022-11-07" calcext:value-type="date">
            <text:p>07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5" office:value-type="string" calcext:value-type="string">
            <text:p>30:11:110103:59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8" office:value-type="date" office:date-value="2022-11-07" calcext:value-type="date">
            <text:p>07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30:11:110103:63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8" office:value-type="date" office:date-value="2022-11-07" calcext:value-type="date">
            <text:p>07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5" office:value-type="string" calcext:value-type="string">
            <text:p>30:11:110302:182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8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5" office:value-type="string" calcext:value-type="string">
            <text:p>30:11:110302:324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8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5" office:value-type="string" calcext:value-type="string">
            <text:p>30:12:030159:15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8" office:value-type="date" office:date-value="2022-11-09" calcext:value-type="date">
            <text:p>09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5" office:value-type="string" calcext:value-type="string">
            <text:p>30:03:100103:379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8" office:value-type="date" office:date-value="2022-11-09" calcext:value-type="date">
            <text:p>09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5" office:value-type="string" calcext:value-type="string">
            <text:p>30:03:140101:812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8" office:value-type="date" office:date-value="2022-11-09" calcext:value-type="date">
            <text:p>09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5" office:value-type="string" calcext:value-type="string">
            <text:p>30:04:040102:9814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8" office:value-type="date" office:date-value="2022-11-09" calcext:value-type="date">
            <text:p>09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5" office:value-type="string" calcext:value-type="string">
            <text:p>30:04:080101:7784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8" office:value-type="date" office:date-value="2022-11-10" calcext:value-type="date">
            <text:p>10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5" office:value-type="string" calcext:value-type="string">
            <text:p>30:08:040106:644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8" office:value-type="date" office:date-value="2022-11-10" calcext:value-type="date">
            <text:p>10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5" office:value-type="string" calcext:value-type="string">
            <text:p>30:08:120101:566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8" office:value-type="date" office:date-value="2022-11-10" calcext:value-type="date">
            <text:p>10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5" office:value-type="string" calcext:value-type="string">
            <text:p>30:10:080101:343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8" office:value-type="date" office:date-value="2022-11-10" calcext:value-type="date">
            <text:p>10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5" office:value-type="string" calcext:value-type="string">
            <text:p>30:10:110101:116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8" office:value-type="date" office:date-value="2022-11-10" calcext:value-type="date">
            <text:p>10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5" office:value-type="string" calcext:value-type="string">
            <text:p>30:11:000000:246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8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5" office:value-type="string" calcext:value-type="string">
            <text:p>30:11:040101:11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8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5" office:value-type="string" calcext:value-type="string">
            <text:p>30:11:040101:1980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8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5" office:value-type="string" calcext:value-type="string">
            <text:p>30:11:040101:23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8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5" office:value-type="string" calcext:value-type="string">
            <text:p>30:11:040101:26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8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5" office:value-type="string" calcext:value-type="string">
            <text:p>30:11:040101:41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8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5" office:value-type="string" calcext:value-type="string">
            <text:p>30:11:040101:492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8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5" office:value-type="string" calcext:value-type="string">
            <text:p>30:11:040101:502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8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5" office:value-type="string" calcext:value-type="string">
            <text:p>30:11:040101:798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8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5" office:value-type="string" calcext:value-type="string">
            <text:p>30:11:050101:1051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8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5" office:value-type="string" calcext:value-type="string">
            <text:p>30:11:050101:107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8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5" office:value-type="string" calcext:value-type="string">
            <text:p>30:11:050101:109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8" office:value-type="date" office:date-value="2022-11-10" calcext:value-type="date">
            <text:p>10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5" office:value-type="string" calcext:value-type="string">
            <text:p>30:11:050101:112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8" office:value-type="date" office:date-value="2022-11-10" calcext:value-type="date">
            <text:p>10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5" office:value-type="string" calcext:value-type="string">
            <text:p>30:11:050101:113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8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5" office:value-type="string" calcext:value-type="string">
            <text:p>30:11:050101:114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8" office:value-type="date" office:date-value="2022-11-10" calcext:value-type="date">
            <text:p>10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5" office:value-type="string" calcext:value-type="string">
            <text:p>30:11:050101:1209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8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5" office:value-type="string" calcext:value-type="string">
            <text:p>30:11:050101:1223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8" office:value-type="date" office:date-value="2022-11-10" calcext:value-type="date">
            <text:p>10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5" office:value-type="string" calcext:value-type="string">
            <text:p>30:11:050101:1230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8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table-cell table:style-name="ce55" office:value-type="string" calcext:value-type="string">
            <text:p>30:11:050101:1267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8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table-cell table:style-name="ce55" office:value-type="string" calcext:value-type="string">
            <text:p>30:11:050101:127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8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table-cell table:style-name="ce55" office:value-type="string" calcext:value-type="string">
            <text:p>30:11:050101:1283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8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" calcext:value-type="float">
            <text:p>37</text:p>
          </table:table-cell>
          <table:table-cell table:style-name="ce55" office:value-type="string" calcext:value-type="string">
            <text:p>30:11:050101:1310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8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" calcext:value-type="float">
            <text:p>38</text:p>
          </table:table-cell>
          <table:table-cell table:style-name="ce55" office:value-type="string" calcext:value-type="string">
            <text:p>30:11:050101:1338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8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" calcext:value-type="float">
            <text:p>39</text:p>
          </table:table-cell>
          <table:table-cell table:style-name="ce55" office:value-type="string" calcext:value-type="string">
            <text:p>30:11:050101:134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8" office:value-type="date" office:date-value="2022-11-10" calcext:value-type="date">
            <text:p>10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" calcext:value-type="float">
            <text:p>40</text:p>
          </table:table-cell>
          <table:table-cell table:style-name="ce55" office:value-type="string" calcext:value-type="string">
            <text:p>30:11:050101:135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8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table-cell table:style-name="ce55" office:value-type="string" calcext:value-type="string">
            <text:p>30:11:050101:1433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8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table-cell table:style-name="ce55" office:value-type="string" calcext:value-type="string">
            <text:p>30:11:050101:1441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8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" calcext:value-type="float">
            <text:p>43</text:p>
          </table:table-cell>
          <table:table-cell table:style-name="ce55" office:value-type="string" calcext:value-type="string">
            <text:p>30:11:050101:1480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8" office:value-type="date" office:date-value="2022-11-10" calcext:value-type="date">
            <text:p>10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table-cell table:style-name="ce55" office:value-type="string" calcext:value-type="string">
            <text:p>30:11:050101:1484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8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" calcext:value-type="float">
            <text:p>45</text:p>
          </table:table-cell>
          <table:table-cell table:style-name="ce55" office:value-type="string" calcext:value-type="string">
            <text:p>30:11:050101:1545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8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" calcext:value-type="float">
            <text:p>46</text:p>
          </table:table-cell>
          <table:table-cell table:style-name="ce55" office:value-type="string" calcext:value-type="string">
            <text:p>30:11:050101:2314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8" office:value-type="date" office:date-value="2022-11-10" calcext:value-type="date">
            <text:p>10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" calcext:value-type="float">
            <text:p>47</text:p>
          </table:table-cell>
          <table:table-cell table:style-name="ce55" office:value-type="string" calcext:value-type="string">
            <text:p>30:11:050101:2376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8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" calcext:value-type="float">
            <text:p>48</text:p>
          </table:table-cell>
          <table:table-cell table:style-name="ce55" office:value-type="string" calcext:value-type="string">
            <text:p>30:11:050101:2576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8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" calcext:value-type="float">
            <text:p>49</text:p>
          </table:table-cell>
          <table:table-cell table:style-name="ce55" office:value-type="string" calcext:value-type="string">
            <text:p>30:11:050101:2578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8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" calcext:value-type="float">
            <text:p>50</text:p>
          </table:table-cell>
          <table:table-cell table:style-name="ce55" office:value-type="string" calcext:value-type="string">
            <text:p>30:11:050101:2726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8" office:value-type="date" office:date-value="2022-11-10" calcext:value-type="date">
            <text:p>10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table-cell table:style-name="ce55" office:value-type="string" calcext:value-type="string">
            <text:p>30:11:050101:2727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8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" calcext:value-type="float">
            <text:p>52</text:p>
          </table:table-cell>
          <table:table-cell table:style-name="ce55" office:value-type="string" calcext:value-type="string">
            <text:p>30:11:050101:2729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8" office:value-type="date" office:date-value="2022-11-10" calcext:value-type="date">
            <text:p>10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" calcext:value-type="float">
            <text:p>53</text:p>
          </table:table-cell>
          <table:table-cell table:style-name="ce55" office:value-type="string" calcext:value-type="string">
            <text:p>30:11:050101:2730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8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" calcext:value-type="float">
            <text:p>54</text:p>
          </table:table-cell>
          <table:table-cell table:style-name="ce55" office:value-type="string" calcext:value-type="string">
            <text:p>30:11:050101:2734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8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" calcext:value-type="float">
            <text:p>55</text:p>
          </table:table-cell>
          <table:table-cell table:style-name="ce55" office:value-type="string" calcext:value-type="string">
            <text:p>30:11:050101:2735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8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" calcext:value-type="float">
            <text:p>56</text:p>
          </table:table-cell>
          <table:table-cell table:style-name="ce55" office:value-type="string" calcext:value-type="string">
            <text:p>30:11:050101:2740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8" office:value-type="date" office:date-value="2022-11-10" calcext:value-type="date">
            <text:p>10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" calcext:value-type="float">
            <text:p>57</text:p>
          </table:table-cell>
          <table:table-cell table:style-name="ce55" office:value-type="string" calcext:value-type="string">
            <text:p>30:11:050101:28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8" office:value-type="date" office:date-value="2022-11-10" calcext:value-type="date">
            <text:p>10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table-cell table:style-name="ce55" office:value-type="string" calcext:value-type="string">
            <text:p>30:11:050101:43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8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" calcext:value-type="float">
            <text:p>59</text:p>
          </table:table-cell>
          <table:table-cell table:style-name="ce55" office:value-type="string" calcext:value-type="string">
            <text:p>30:11:050101:45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8" office:value-type="date" office:date-value="2022-11-10" calcext:value-type="date">
            <text:p>10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" calcext:value-type="float">
            <text:p>60</text:p>
          </table:table-cell>
          <table:table-cell table:style-name="ce55" office:value-type="string" calcext:value-type="string">
            <text:p>30:11:050101:52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8" office:value-type="date" office:date-value="2022-11-10" calcext:value-type="date">
            <text:p>10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" calcext:value-type="float">
            <text:p>61</text:p>
          </table:table-cell>
          <table:table-cell table:style-name="ce55" office:value-type="string" calcext:value-type="string">
            <text:p>30:11:050101:53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8" office:value-type="date" office:date-value="2022-11-10" calcext:value-type="date">
            <text:p>10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" calcext:value-type="float">
            <text:p>62</text:p>
          </table:table-cell>
          <table:table-cell table:style-name="ce55" office:value-type="string" calcext:value-type="string">
            <text:p>30:11:050101:54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8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" calcext:value-type="float">
            <text:p>63</text:p>
          </table:table-cell>
          <table:table-cell table:style-name="ce55" office:value-type="string" calcext:value-type="string">
            <text:p>30:11:050101:58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8" office:value-type="date" office:date-value="2022-11-10" calcext:value-type="date">
            <text:p>10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" calcext:value-type="float">
            <text:p>64</text:p>
          </table:table-cell>
          <table:table-cell table:style-name="ce55" office:value-type="string" calcext:value-type="string">
            <text:p>30:11:050101:66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8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" calcext:value-type="float">
            <text:p>65</text:p>
          </table:table-cell>
          <table:table-cell table:style-name="ce55" office:value-type="string" calcext:value-type="string">
            <text:p>30:11:050101:67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8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" calcext:value-type="float">
            <text:p>66</text:p>
          </table:table-cell>
          <table:table-cell table:style-name="ce55" office:value-type="string" calcext:value-type="string">
            <text:p>30:11:050101:71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8" office:value-type="date" office:date-value="2022-11-10" calcext:value-type="date">
            <text:p>10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" calcext:value-type="float">
            <text:p>67</text:p>
          </table:table-cell>
          <table:table-cell table:style-name="ce55" office:value-type="string" calcext:value-type="string">
            <text:p>30:11:050101:771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8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" calcext:value-type="float">
            <text:p>68</text:p>
          </table:table-cell>
          <table:table-cell table:style-name="ce55" office:value-type="string" calcext:value-type="string">
            <text:p>30:11:050101:83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8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" calcext:value-type="float">
            <text:p>69</text:p>
          </table:table-cell>
          <table:table-cell table:style-name="ce55" office:value-type="string" calcext:value-type="string">
            <text:p>30:11:050101:838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8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" calcext:value-type="float">
            <text:p>70</text:p>
          </table:table-cell>
          <table:table-cell table:style-name="ce55" office:value-type="string" calcext:value-type="string">
            <text:p>30:11:050101:87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8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" calcext:value-type="float">
            <text:p>71</text:p>
          </table:table-cell>
          <table:table-cell table:style-name="ce55" office:value-type="string" calcext:value-type="string">
            <text:p>30:11:050101:89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8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" calcext:value-type="float">
            <text:p>72</text:p>
          </table:table-cell>
          <table:table-cell table:style-name="ce55" office:value-type="string" calcext:value-type="string">
            <text:p>30:11:050101:931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8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" calcext:value-type="float">
            <text:p>73</text:p>
          </table:table-cell>
          <table:table-cell table:style-name="ce55" office:value-type="string" calcext:value-type="string">
            <text:p>30:11:050101:934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8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" calcext:value-type="float">
            <text:p>74</text:p>
          </table:table-cell>
          <table:table-cell table:style-name="ce55" office:value-type="string" calcext:value-type="string">
            <text:p>30:11:050101:96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8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" calcext:value-type="float">
            <text:p>75</text:p>
          </table:table-cell>
          <table:table-cell table:style-name="ce55" office:value-type="string" calcext:value-type="string">
            <text:p>30:11:050101:961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8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" calcext:value-type="float">
            <text:p>76</text:p>
          </table:table-cell>
          <table:table-cell table:style-name="ce55" office:value-type="string" calcext:value-type="string">
            <text:p>30:11:050101:97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8" office:value-type="date" office:date-value="2022-11-10" calcext:value-type="date">
            <text:p>10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" calcext:value-type="float">
            <text:p>77</text:p>
          </table:table-cell>
          <table:table-cell table:style-name="ce55" office:value-type="string" calcext:value-type="string">
            <text:p>30:11:050101:997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8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" calcext:value-type="float">
            <text:p>78</text:p>
          </table:table-cell>
          <table:table-cell table:style-name="ce55" office:value-type="string" calcext:value-type="string">
            <text:p>30:11:110101:109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8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" calcext:value-type="float">
            <text:p>79</text:p>
          </table:table-cell>
          <table:table-cell table:style-name="ce55" office:value-type="string" calcext:value-type="string">
            <text:p>30:11:110101:124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8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" calcext:value-type="float">
            <text:p>80</text:p>
          </table:table-cell>
          <table:table-cell table:style-name="ce55" office:value-type="string" calcext:value-type="string">
            <text:p>30:11:110101:1326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8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" calcext:value-type="float">
            <text:p>81</text:p>
          </table:table-cell>
          <table:table-cell table:style-name="ce55" office:value-type="string" calcext:value-type="string">
            <text:p>30:11:110101:1415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8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" calcext:value-type="float">
            <text:p>82</text:p>
          </table:table-cell>
          <table:table-cell table:style-name="ce55" office:value-type="string" calcext:value-type="string">
            <text:p>30:11:110101:1465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8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" calcext:value-type="float">
            <text:p>83</text:p>
          </table:table-cell>
          <table:table-cell table:style-name="ce55" office:value-type="string" calcext:value-type="string">
            <text:p>30:11:110101:150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8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" calcext:value-type="float">
            <text:p>84</text:p>
          </table:table-cell>
          <table:table-cell table:style-name="ce55" office:value-type="string" calcext:value-type="string">
            <text:p>30:11:110101:162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8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" calcext:value-type="float">
            <text:p>85</text:p>
          </table:table-cell>
          <table:table-cell table:style-name="ce55" office:value-type="string" calcext:value-type="string">
            <text:p>30:11:110101:1654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8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" calcext:value-type="float">
            <text:p>86</text:p>
          </table:table-cell>
          <table:table-cell table:style-name="ce55" office:value-type="string" calcext:value-type="string">
            <text:p>30:11:110101:41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8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" calcext:value-type="float">
            <text:p>87</text:p>
          </table:table-cell>
          <table:table-cell table:style-name="ce55" office:value-type="string" calcext:value-type="string">
            <text:p>30:11:110101:61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8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" calcext:value-type="float">
            <text:p>88</text:p>
          </table:table-cell>
          <table:table-cell table:style-name="ce55" office:value-type="string" calcext:value-type="string">
            <text:p>30:11:110101:98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8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" calcext:value-type="float">
            <text:p>89</text:p>
          </table:table-cell>
          <table:table-cell table:style-name="ce55" office:value-type="string" calcext:value-type="string">
            <text:p>30:11:110103:121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8" office:value-type="date" office:date-value="2022-11-07" calcext:value-type="date">
            <text:p>07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" calcext:value-type="float">
            <text:p>90</text:p>
          </table:table-cell>
          <table:table-cell table:style-name="ce55" office:value-type="string" calcext:value-type="string">
            <text:p>30:11:110103:128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8" office:value-type="date" office:date-value="2022-11-07" calcext:value-type="date">
            <text:p>07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" calcext:value-type="float">
            <text:p>91</text:p>
          </table:table-cell>
          <table:table-cell table:style-name="ce55" office:value-type="string" calcext:value-type="string">
            <text:p>30:11:110103:267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8" office:value-type="date" office:date-value="2022-11-07" calcext:value-type="date">
            <text:p>07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" calcext:value-type="float">
            <text:p>92</text:p>
          </table:table-cell>
          <table:table-cell table:style-name="ce55" office:value-type="string" calcext:value-type="string">
            <text:p>30:11:110103:52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8" office:value-type="date" office:date-value="2022-11-07" calcext:value-type="date">
            <text:p>07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" calcext:value-type="float">
            <text:p>93</text:p>
          </table:table-cell>
          <table:table-cell table:style-name="ce55" office:value-type="string" calcext:value-type="string">
            <text:p>30:11:110302:23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8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" calcext:value-type="float">
            <text:p>94</text:p>
          </table:table-cell>
          <table:table-cell table:style-name="ce55" office:value-type="string" calcext:value-type="string">
            <text:p>30:11:120101:120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8" office:value-type="date" office:date-value="2022-11-08" calcext:value-type="date">
            <text:p>08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" calcext:value-type="float">
            <text:p>95</text:p>
          </table:table-cell>
          <table:table-cell table:style-name="ce55" office:value-type="string" calcext:value-type="string">
            <text:p>30:11:120101:1354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8" office:value-type="date" office:date-value="2022-11-08" calcext:value-type="date">
            <text:p>08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" calcext:value-type="float">
            <text:p>96</text:p>
          </table:table-cell>
          <table:table-cell table:style-name="ce55" office:value-type="string" calcext:value-type="string">
            <text:p>30:11:120102:180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8" office:value-type="date" office:date-value="2022-11-08" calcext:value-type="date">
            <text:p>08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" calcext:value-type="float">
            <text:p>97</text:p>
          </table:table-cell>
          <table:table-cell table:style-name="ce55" office:value-type="string" calcext:value-type="string">
            <text:p>30:11:120102:181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8" office:value-type="date" office:date-value="2022-11-08" calcext:value-type="date">
            <text:p>08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" calcext:value-type="float">
            <text:p>98</text:p>
          </table:table-cell>
          <table:table-cell table:style-name="ce55" office:value-type="string" calcext:value-type="string">
            <text:p>30:11:120102:185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8" office:value-type="date" office:date-value="2022-11-08" calcext:value-type="date">
            <text:p>08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" calcext:value-type="float">
            <text:p>99</text:p>
          </table:table-cell>
          <table:table-cell table:style-name="ce55" office:value-type="string" calcext:value-type="string">
            <text:p>30:11:120102:69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8" office:value-type="date" office:date-value="2022-11-08" calcext:value-type="date">
            <text:p>08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" calcext:value-type="float">
            <text:p>100</text:p>
          </table:table-cell>
          <table:table-cell table:style-name="ce55" office:value-type="string" calcext:value-type="string">
            <text:p>30:12:010025:14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8" office:value-type="date" office:date-value="2022-11-10" calcext:value-type="date">
            <text:p>10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" calcext:value-type="float">
            <text:p>101</text:p>
          </table:table-cell>
          <table:table-cell table:style-name="ce55" office:value-type="string" calcext:value-type="string">
            <text:p>30:12:030063:251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8" office:value-type="date" office:date-value="2022-11-09" calcext:value-type="date">
            <text:p>09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" calcext:value-type="float">
            <text:p>102</text:p>
          </table:table-cell>
          <table:table-cell table:style-name="ce55" office:value-type="string" calcext:value-type="string">
            <text:p>30:12:030124:19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8" office:value-type="date" office:date-value="2022-11-09" calcext:value-type="date">
            <text:p>09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" calcext:value-type="float">
            <text:p>103</text:p>
          </table:table-cell>
          <table:table-cell table:style-name="ce55" office:value-type="string" calcext:value-type="string">
            <text:p>30:12:032016:20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8" office:value-type="date" office:date-value="2022-11-09" calcext:value-type="date">
            <text:p>09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" calcext:value-type="float">
            <text:p>104</text:p>
          </table:table-cell>
          <table:table-cell table:style-name="ce55" office:value-type="string" calcext:value-type="string">
            <text:p>30:12:032099:307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8" office:value-type="date" office:date-value="2022-11-10" calcext:value-type="date">
            <text:p>10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" calcext:value-type="float">
            <text:p>105</text:p>
          </table:table-cell>
          <table:table-cell table:style-name="ce55" office:value-type="string" calcext:value-type="string">
            <text:p>30:11:060101:1924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8" office:value-type="date" office:date-value="2022-11-10" calcext:value-type="date">
            <text:p>10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" calcext:value-type="float">
            <text:p>106</text:p>
          </table:table-cell>
          <table:table-cell table:style-name="ce55" office:value-type="string" calcext:value-type="string">
            <text:p>30:08:100406:175</text:p>
          </table:table-cell>
          <table:table-cell table:style-name="ce57" office:value-type="date" office:date-value="2022-11-17" calcext:value-type="date">
            <text:p>17.11.2022</text:p>
          </table:table-cell>
          <table:table-cell table:style-name="ce58" office:value-type="date" office:date-value="2022-11-10" calcext:value-type="date">
            <text:p>10.11.2022</text:p>
          </table:table-cell>
          <table:table-cell table:number-columns-repeated="1020"/>
        </table:table-row>
        <table:table-row table:style-name="ro1" table:number-rows-repeated="3268">
          <table:table-cell table:style-name="ce53"/>
          <table:table-cell table:style-name="ce55"/>
          <table:table-cell table:style-name="ce57"/>
          <table:table-cell table:style-name="ce58"/>
          <table:table-cell table:number-columns-repeated="1020"/>
        </table:table-row>
        <table:table-row table:style-name="ro1" table:number-rows-repeated="10451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11-23T12:28:16.871000000</dc:date>
    <meta:print-date>2020-08-20T09:13:54Z</meta:print-date>
    <meta:editing-duration>PT4S</meta:editing-duration>
    <meta:editing-cycles>1</meta:editing-cycles>
    <meta:document-statistic meta:table-count="3" meta:cell-count="539" meta:object-count="0"/>
  </office:meta>
</office:document-meta>
</file>